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cm" fo:margin-left="-0.15cm" table:align="left" style:writing-mode="lr-tb"/>
    </style:style>
    <style:style style:name="Tabella1.A" style:family="table-column">
      <style:table-column-properties style:column-width="5.749cm"/>
    </style:style>
    <style:style style:name="Tabella1.B" style:family="table-column">
      <style:table-column-properties style:column-width="6.757cm"/>
    </style:style>
    <style:style style:name="Tabella1.C" style:family="table-column">
      <style:table-column-properties style:column-width="4.7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3.298cm"/>
    </style:style>
    <style:style style:name="Tabella2.B" style:family="table-column">
      <style:table-column-properties style:column-width="4.128cm"/>
    </style:style>
    <style:style style:name="Tabella2.C" style:family="table-column">
      <style:table-column-properties style:column-width="6.033cm"/>
    </style:style>
    <style:style style:name="Tabella2.D" style:family="table-column">
      <style:table-column-properties style:column-width="3.84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8pt" officeooo:rsid="00146717" officeooo:paragraph-rsid="00146717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officeooo:rsid="0014fbb2"/>
    </style:style>
    <style:style style:name="T2" style:family="text">
      <style:text-properties officeooo:rsid="0015baec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Relazione sulla scelta del libro di testo di ______________ per la classe ___________ della scuola primaria di ____________________ <text:s/>per l’anno scolastico _____/_____ .</text:p>
      <text:p text:style-name="Standard"/>
      <text:p text:style-name="Standard"/>
      <text:p text:style-name="Standard">I sottoscritti <text:s/>insegnanti, <text:s/>dopo attento ed accurato esame dei seguenti libri di testo: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AUTORE</text:p>
          </table:table-cell>
          <table:table-cell table:style-name="Tabella1.A1" office:value-type="string">
            <text:p text:style-name="P2">TITOLO</text:p>
          </table:table-cell>
          <table:table-cell table:style-name="Tabella1.C1" office:value-type="string">
            <text:p text:style-name="P2">CASA EDITRICE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</table:table>
      <text:p text:style-name="Standard"/>
      <text:p text:style-name="Standard">Hanno scelto: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">CODICE ISBN</text:p>
          </table:table-cell>
          <table:table-cell table:style-name="Tabella2.A1" office:value-type="string">
            <text:p text:style-name="P2">AUTORE</text:p>
          </table:table-cell>
          <table:table-cell table:style-name="Tabella2.A1" office:value-type="string">
            <text:p text:style-name="P2">TITOLO</text:p>
          </table:table-cell>
          <table:table-cell table:style-name="Tabella2.D1" office:value-type="string">
            <text:p text:style-name="P2">CASA EDITRICE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D1" office:value-type="string">
            <text:p text:style-name="P3"/>
          </table:table-cell>
        </table:table-row>
        <table:table-row table:style-name="Tabella2.1"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D3" office:value-type="string">
            <text:p text:style-name="P3"/>
          </table:table-cell>
        </table:table-row>
        <table:table-row table:style-name="Tabella2.1"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D3" office:value-type="string">
            <text:p text:style-name="P3"/>
          </table:table-cell>
        </table:table-row>
      </table:table>
      <text:p text:style-name="Standard"/>
      <text:p text:style-name="Standard">Giudizio sul libro:</text:p>
      <text:section text:style-name="Sect1" text:name="Sezione1">
        <text:p text:style-name="Standard"><text:line-break/></text:p>
      </text:section>
      <text:section text:style-name="Sect2" text:name="Sezione2">
  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Standard">________________________________________________________________________________</text:p>
        <text:p text:style-name="Standard"/>
        <text:p text:style-name="Standard"/>
        <text:p text:style-name="P4">_____________________ <text:s text:c="36"/></text:p>
        <text:p text:style-name="P4"><text:s text:c="9"/>( d a t a )</text:p>
        <text:p text:style-name="P4"/>
        <text:p text:style-name="P4"><text:s/><text:tab/> <text:s text:c="76"/>___________________________________</text:p>
        <text:p text:style-name="P4"><text:s text:c="89"/>___________________________________</text:p>
        <text:p text:style-name="P4"><text:s text:c="89"/>___________________________________</text:p>
        <text:p text:style-name="P4"><text:s text:c="89"/>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officeooo:rsid="00146717" officeooo:paragraph-rsid="0014671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">25-Modello_relazione_libri_testo_primaria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SCUOLA MATERNA, ELEMENTARE E MEDIA</dc:title>
    <meta:creation-date>2016-05-02T19:45:34.250974709</meta:creation-date>
    <meta:editing-cycles>2</meta:editing-cycles>
    <meta:editing-duration>PT25S</meta:editing-duration>
    <meta:generator>LibreOffice/5.1.6.2$Linux_X86_64 LibreOffice_project/10m0$Build-2</meta:generator>
    <dc:date>2017-04-20T11:26:24.443626369</dc:date>
    <meta:document-statistic meta:table-count="2" meta:image-count="0" meta:object-count="0" meta:page-count="1" meta:paragraph-count="21" meta:word-count="65" meta:character-count="2154" meta:non-whitespace-character-count="1713"/>
  </office:meta>
</office:document-meta>
</file>